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3" svg:font-family="Arial, Helvetica, sans-serif"/>
    <style:font-face style:name="Arial4" svg:font-family="Arial, sans-serif"/>
    <style:font-face style:name="Mangal1" svg:font-family="Mangal"/>
    <style:font-face style:name="OpenSymbol" svg:font-family="OpenSymbol"/>
    <style:font-face style:name="RR" svg:font-family="RR"/>
    <style:font-face style:name="Roboto" svg:font-family="Roboto, sans-serif"/>
    <style:font-face style:name="open sans" svg:font-family="'open sans'"/>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0cm" fo:margin-right="0.635cm" fo:text-indent="1.27cm" style:auto-text-indent="false"/>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open sans" fo:font-size="13.5pt" fo:letter-spacing="normal" fo:font-style="normal" fo:font-weight="normal"/>
    </style:style>
    <style:style style:name="P3" style:family="paragraph" style:parent-style-name="Text_20_body">
      <style:paragraph-properties fo:margin-left="0cm" fo:margin-right="0cm" fo:margin-top="0cm" fo:margin-bottom="0cm" fo:line-height="160%" fo:orphans="2" fo:widows="2" fo:text-indent="0cm" style:auto-text-indent="false" fo:padding="0cm" fo:border="none"/>
      <style:text-properties fo:font-variant="normal" fo:text-transform="none" fo:color="#656971" style:font-name="Roboto" fo:font-size="12pt" fo:letter-spacing="normal" fo:font-style="normal" fo:font-weight="bold" style:font-weight-asian="bold" style:font-weight-complex="bold"/>
    </style:style>
    <style:style style:name="P4" style:family="paragraph" style:parent-style-name="Text_20_body">
      <style:paragraph-properties fo:margin-left="0cm" fo:margin-right="0cm" fo:margin-top="0cm" fo:margin-bottom="0cm" fo:line-height="160%" fo:orphans="2" fo:widows="2" fo:text-indent="0cm" style:auto-text-indent="false" fo:padding="0cm" fo:border="none"/>
      <style:text-properties fo:font-variant="normal" fo:text-transform="none" fo:color="#656971" style:font-name="Roboto" fo:font-size="12pt" fo:letter-spacing="normal" fo:font-style="normal" fo:font-weight="normal"/>
    </style:style>
    <style:style style:name="P5" style:family="paragraph" style:parent-style-name="Text_20_body">
      <style:paragraph-properties fo:margin-left="0cm" fo:margin-right="0cm" fo:margin-top="0cm" fo:margin-bottom="0cm" fo:line-height="160%" fo:orphans="2" fo:widows="2" fo:text-indent="0cm" style:auto-text-indent="false" fo:padding="0cm" fo:border="none"/>
    </style:style>
    <style:style style:name="P6" style:family="paragraph" style:parent-style-name="Text_20_body">
      <style:paragraph-properties fo:margin-left="0cm" fo:margin-right="0cm" fo:margin-top="0cm" fo:margin-bottom="0.45cm" style:line-height-at-least="0.476cm" fo:orphans="2" fo:widows="2" fo:text-indent="0cm" style:auto-text-indent="false"/>
      <style:text-properties fo:font-variant="normal" fo:text-transform="none" fo:color="#333333" style:font-name="Arial3" fo:font-size="11.25pt" fo:letter-spacing="normal" fo:font-style="normal" fo:font-weight="normal"/>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cm" fo:text-align="justify" style:justify-single-word="false"/>
      <style:text-properties fo:font-size="14pt"/>
    </style:style>
    <style:style style:name="P9" style:family="paragraph" style:parent-style-name="Text_20_body">
      <style:paragraph-properties style:line-height-at-least="0cm" fo:text-align="justify" style:justify-single-word="false"/>
      <style:text-properties fo:font-size="14pt" style:font-size-asian="14pt" style:font-size-complex="14pt"/>
    </style:style>
    <style:style style:name="P10" style:family="paragraph" style:parent-style-name="Standard" style:list-style-name="L2">
      <style:paragraph-properties style:line-height-at-least="0cm" fo:text-align="justify" style:justify-single-word="false"/>
      <style:text-properties fo:font-variant="normal" fo:text-transform="none" fo:color="#261d48" style:font-name="RR" fo:font-size="14pt" fo:letter-spacing="normal" fo:font-style="normal" fo:font-weight="normal" style:font-size-asian="14pt" style:font-size-complex="14pt"/>
    </style:style>
    <style:style style:name="P11" style:family="paragraph" style:parent-style-name="Standard" style:list-style-name="L2">
      <style:paragraph-properties style:line-height-at-least="0cm" fo:text-align="justify" style:justify-single-word="false"/>
      <style:text-properties fo:font-size="14pt" style:font-size-asian="14pt" style:font-size-complex="14pt"/>
    </style:style>
    <style:style style:name="P12" style:family="paragraph" style:parent-style-name="Heading_20_1" style:master-page-name="First_20_Page">
      <style:paragraph-properties fo:text-align="justify" style:justify-single-word="false" style:page-number="auto"/>
      <style:text-properties fo:font-variant="normal" fo:text-transform="none" fo:color="#000000" style:font-name="Arial4" fo:font-size="14pt" fo:letter-spacing="normal" fo:font-style="normal" style:font-size-asian="14pt" style:font-size-complex="14pt"/>
    </style:style>
    <style:style style:name="P13" style:family="paragraph" style:parent-style-name="Text_20_body" style:list-style-name="L2">
      <style:paragraph-properties style:line-height-at-least="0cm" fo:text-align="justify" style:justify-single-word="false"/>
      <style:text-properties fo:font-variant="normal" fo:text-transform="none" fo:color="#000000" style:font-name="open sans" fo:font-size="14pt" fo:letter-spacing="normal" fo:font-style="normal" fo:font-weight="normal" style:font-size-asian="14pt" style:font-size-complex="14pt"/>
    </style:style>
    <style:style style:name="P14" style:family="paragraph" style:parent-style-name="Text_20_body" style:list-style-name="L1">
      <style:paragraph-properties fo:margin-left="0cm" fo:margin-right="0cm" fo:margin-top="0cm" fo:margin-bottom="0cm" fo:line-height="160%" fo:orphans="2" fo:widows="2" fo:text-indent="0cm" style:auto-text-indent="false" fo:padding="0cm" fo:border="none"/>
    </style:style>
    <style:style style:name="P1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1" fo:font-size="14pt" fo:letter-spacing="normal" fo:font-style="normal"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1" fo:font-size="14pt" fo:letter-spacing="normal"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T1" style:family="text">
      <style:text-properties fo:font-variant="normal" fo:text-transform="none" fo:color="#656971" style:font-name="Roboto" fo:font-size="12pt" fo:letter-spacing="normal" fo:font-style="normal" fo:font-weight="normal"/>
    </style:style>
    <style:style style:name="T2" style:family="text">
      <style:text-properties fo:font-variant="normal" fo:text-transform="none" fo:color="#656971" style:font-name="Roboto" fo:font-size="12pt" fo:letter-spacing="normal" fo:font-style="normal" fo:font-weight="normal" style:font-size-asian="14pt" style:font-size-complex="14pt"/>
    </style:style>
    <style:style style:name="T3" style:family="text">
      <style:text-properties fo:font-variant="normal" fo:text-transform="none" fo:color="#07c3ff" style:text-line-through-style="none" style:font-name="Roboto" fo:font-size="12pt" fo:letter-spacing="normal" fo:font-style="normal" style:text-underline-style="none" fo:font-weight="normal" style:text-blinking="false" fo:background-color="transparent"/>
    </style:style>
    <style:style style:name="T4" style:family="text">
      <style:text-properties fo:font-variant="normal" fo:text-transform="none" fo:color="#4d4d4d" style:font-name="Arial3" fo:font-size="22.5pt" fo:letter-spacing="normal" fo:font-style="normal"/>
    </style:style>
    <style:style style:name="T5" style:family="text">
      <style:text-properties fo:font-variant="normal" fo:text-transform="none" fo:color="#333333" style:font-name="Arial3" fo:font-size="11.25pt" fo:letter-spacing="normal" fo:font-style="normal" fo:font-weight="normal"/>
    </style:style>
    <style:style style:name="T6" style:family="text">
      <style:text-properties fo:font-variant="normal" fo:text-transform="none" fo:color="#ff3333" style:font-name="Arial3" fo:font-size="11.25pt" fo:letter-spacing="normal" fo:font-style="normal" style:text-underline-style="solid" style:text-underline-width="auto" style:text-underline-color="font-color" fo:font-weight="bold" style:font-weight-asian="bold" style:font-weight-complex="bold"/>
    </style:style>
    <style:style style:name="T7" style:family="text">
      <style:text-properties fo:font-variant="normal" fo:text-transform="none" fo:color="#ff3333" style:font-name="Arial3" fo:font-size="11.25pt" fo:letter-spacing="normal" fo:font-style="normal" fo:font-weight="bold" style:font-weight-asian="bold" style:font-weight-complex="bold"/>
    </style:style>
    <style:style style:name="T8" style:family="text">
      <style:text-properties fo:font-variant="normal" fo:text-transform="none" fo:color="#000000" style:font-name="Arial4" fo:font-size="9pt" fo:letter-spacing="normal" fo:font-style="normal" fo:font-weight="bold"/>
    </style:style>
    <style:style style:name="T9" style:family="text">
      <style:text-properties fo:font-variant="normal" fo:text-transform="none" fo:color="#000000" style:font-name="Arial4" fo:letter-spacing="normal" fo:font-style="normal" fo:font-weight="bold"/>
    </style:style>
    <style:style style:name="T10" style:family="text">
      <style:text-properties fo:font-variant="normal" fo:text-transform="none" fo:color="#000000" style:font-name="Arial4" fo:font-size="14pt" fo:letter-spacing="normal" fo:font-style="normal" fo:font-weight="bold" style:font-size-asian="14pt" style:font-size-complex="14pt"/>
    </style:style>
    <style:style style:name="T11" style:family="text">
      <style:text-properties fo:font-variant="normal" fo:text-transform="none" fo:color="#000000" style:font-name="Arial4" fo:font-size="14pt" fo:letter-spacing="normal" fo:font-style="normal" fo:font-weight="bold" style:font-size-asian="14pt" style:font-weight-asian="bold" style:font-size-complex="14pt" style:font-weight-complex="bold"/>
    </style:style>
    <style:style style:name="T12" style:family="text">
      <style:text-properties fo:font-variant="normal" fo:text-transform="none" fo:color="#000000" style:font-name="Arial4" fo:font-size="14pt" fo:letter-spacing="normal" fo:font-style="normal" style:font-size-asian="14pt" style:font-size-complex="14pt"/>
    </style:style>
    <style:style style:name="T13" style:family="text">
      <style:text-properties fo:font-variant="normal" fo:text-transform="none" fo:color="#000000" style:font-name="Arial4" fo:font-size="14pt" fo:letter-spacing="normal" fo:font-style="normal" fo:font-weight="normal" style:font-size-asian="14pt" style:font-weight-asian="normal" style:font-size-complex="14pt" style:font-weight-complex="normal"/>
    </style:style>
    <style:style style:name="T14" style:family="text">
      <style:text-properties fo:font-variant="normal" fo:text-transform="none" fo:color="#000000" fo:font-size="14pt" fo:letter-spacing="normal" fo:font-style="normal" fo:font-weight="normal" style:font-size-asian="14pt" style:font-weight-asian="normal" style:font-size-complex="14pt" style:font-weight-complex="normal"/>
    </style:style>
    <style:style style:name="T15" style:family="text">
      <style:text-properties fo:font-variant="normal" fo:text-transform="none" fo:color="#000000" style:font-name="Arial1" fo:font-size="14pt" fo:letter-spacing="normal" fo:font-style="normal" fo:font-weight="normal" style:font-size-asian="14pt" style:font-weight-asian="normal" style:font-size-complex="14pt" style:font-weight-complex="normal"/>
    </style:style>
    <style:style style:name="T16" style:family="text">
      <style:text-properties fo:font-variant="normal" fo:text-transform="none" fo:color="#000000" style:font-name="Arial1" fo:font-size="14pt" fo:letter-spacing="normal" fo:font-style="normal" style:font-size-asian="14pt" style:font-size-complex="14pt"/>
    </style:style>
    <style:style style:name="T17" style:family="text">
      <style:text-properties fo:font-variant="normal" fo:text-transform="none" fo:color="#000000" style:font-name="Arial1" fo:font-size="14pt" fo:letter-spacing="normal" fo:font-style="normal" fo:font-weight="bold" style:font-size-asian="14pt" style:font-weight-asian="bold" style:font-size-complex="14pt" style:font-weight-complex="bold"/>
    </style:style>
    <style:style style:name="T18" style:family="text">
      <style:text-properties fo:font-variant="normal" fo:text-transform="none" fo:color="#3272c0" style:text-line-through-style="none" style:font-name="Arial4" fo:font-size="9pt" fo:letter-spacing="normal" fo:font-style="normal" style:text-underline-style="none" fo:font-weight="bold" style:text-blinking="false" fo:background-color="transparent"/>
    </style:style>
    <style:style style:name="T19" style:family="text">
      <style:text-properties fo:font-variant="normal" fo:text-transform="none" fo:color="#3272c0" style:text-line-through-style="none" style:font-name="Arial4" fo:letter-spacing="normal" fo:font-style="normal" style:text-underline-style="none" fo:font-weight="bold" style:text-blinking="false" fo:background-color="transparent"/>
    </style:style>
    <style:style style:name="T20" style:family="text">
      <style:text-properties fo:font-variant="normal" fo:text-transform="none" fo:color="#3272c0" style:text-line-through-style="none" style:font-name="Arial4" fo:font-size="14pt" fo:letter-spacing="normal" fo:font-style="normal" style:text-underline-style="none" fo:font-weight="bold" style:text-blinking="false" fo:background-color="transparent" style:font-size-asian="14pt" style:font-size-complex="14pt"/>
    </style:style>
    <style:style style:name="T21" style:family="text">
      <style:text-properties fo:font-variant="normal" fo:text-transform="none" fo:color="#3272c0" style:text-line-through-style="none" style:font-name="Arial4"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2" style:family="text">
      <style:text-properties fo:font-variant="normal" fo:text-transform="none" fo:color="#3272c0" style:text-line-through-style="none" style:font-name="Arial4" fo:font-size="14pt" fo:letter-spacing="normal" fo:font-style="normal" style:text-underline-style="none" style:text-blinking="false" fo:background-color="transparent" style:font-size-asian="14pt" style:font-size-complex="14pt"/>
    </style:style>
    <style:style style:name="T23" style:family="text">
      <style:text-properties fo:font-variant="normal" fo:text-transform="none" fo:color="#3272c0" style:text-line-through-style="none" style:font-name="Arial4"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4" style:family="text">
      <style:text-properties fo:font-variant="normal" fo:text-transform="none" fo:color="#3272c0"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5" style:family="text">
      <style:text-properties fo:font-variant="normal" fo:text-transform="none" fo:color="#3272c0" style:text-line-through-style="none" style:font-name="Arial1"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6" style:family="text">
      <style:text-properties fo:font-variant="normal" fo:text-transform="none" fo:color="#3272c0" style:text-line-through-style="none" style:font-name="Arial1" fo:font-size="14pt" fo:letter-spacing="normal" fo:font-style="normal" style:text-underline-style="none" style:text-blinking="false" fo:background-color="transparent" style:font-size-asian="14pt" style:font-size-complex="14pt"/>
    </style:style>
    <style:style style:name="T27" style:family="text">
      <style:text-properties fo:font-variant="normal" fo:text-transform="none" fo:color="#3272c0" style:text-line-through-style="none" style:font-name="Arial1"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8" style:family="text">
      <style:text-properties fo:font-variant="normal" fo:text-transform="none" fo:color="#003399" style:text-line-through-style="none" style:font-name="Arial4" fo:font-size="9pt" fo:letter-spacing="normal" fo:font-style="normal" style:text-underline-style="none" fo:font-weight="bold" style:text-blinking="false" fo:background-color="transparent"/>
    </style:style>
    <style:style style:name="T29" style:family="text">
      <style:text-properties fo:font-variant="normal" fo:text-transform="none" fo:color="#003399" style:text-line-through-style="none" style:font-name="Arial4" fo:letter-spacing="normal" fo:font-style="normal" style:text-underline-style="none" fo:font-weight="bold" style:text-blinking="false" fo:background-color="transparent"/>
    </style:style>
    <style:style style:name="T30" style:family="text">
      <style:text-properties fo:font-variant="normal" fo:text-transform="none" fo:color="#003399" style:text-line-through-style="none" style:font-name="Arial4" fo:font-size="14pt" fo:letter-spacing="normal" fo:font-style="normal" style:text-underline-style="none" fo:font-weight="bold" style:text-blinking="false" fo:background-color="transparent" style:font-size-asian="14pt" style:font-size-complex="14pt"/>
    </style:style>
    <style:style style:name="T31" style:family="text">
      <style:text-properties fo:font-variant="normal" fo:text-transform="none" fo:color="#003399" style:text-line-through-style="none" style:font-name="Arial4"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2" style:family="text">
      <style:text-properties fo:font-variant="normal" fo:text-transform="none" fo:color="#003399" style:text-line-through-style="none" style:font-name="Arial4" fo:font-size="14pt" fo:letter-spacing="normal" fo:font-style="normal" style:text-underline-style="none" style:text-blinking="false" fo:background-color="transparent" style:font-size-asian="14pt" style:font-size-complex="14pt"/>
    </style:style>
    <style:style style:name="T33" style:family="text">
      <style:text-properties fo:font-variant="normal" fo:text-transform="none" fo:color="#003399" style:text-line-through-style="none" style:font-name="Arial4"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4" style:family="text">
      <style:text-properties fo:font-variant="normal" fo:text-transform="none" fo:color="#003399"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5" style:family="text">
      <style:text-properties fo:font-variant="normal" fo:text-transform="none" fo:color="#003399" style:text-line-through-style="none" style:font-name="Arial1"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6" style:family="text">
      <style:text-properties fo:font-variant="normal" fo:text-transform="none" fo:color="#003399" style:text-line-through-style="none" style:font-name="Arial1" fo:font-size="14pt" fo:letter-spacing="normal" fo:font-style="normal" style:text-underline-style="none" style:text-blinking="false" fo:background-color="transparent" style:font-size-asian="14pt" style:font-size-complex="14pt"/>
    </style:style>
    <style:style style:name="T37" style:family="text">
      <style:text-properties fo:font-variant="normal" fo:text-transform="none" fo:color="#003399" style:text-line-through-style="none" style:font-name="Arial1"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8" style:family="text">
      <style:text-properties style:font-size-asian="14pt" style:font-size-complex="14pt"/>
    </style:style>
    <style:style style:name="T39" style:family="text">
      <style:text-properties fo:color="#656971" style:font-name="Roboto" fo:font-size="12pt" fo:font-weight="normal"/>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weight="normal" style:font-size-asian="14pt" style:font-weight-asian="normal" style:font-size-complex="14pt" style:font-weight-complex="normal"/>
    </style:style>
    <style:style style:name="T43" style:family="text">
      <style:text-properties style:font-name="Arial1" fo:font-size="14pt" fo:font-weight="normal" style:font-size-asian="14pt" style:font-weight-asian="normal" style:font-size-complex="14pt" style:font-weight-complex="normal"/>
    </style:style>
    <style:style style:name="T44" style:family="text">
      <style:text-properties style:font-name="Arial1" fo:font-size="14pt" style:font-size-asian="14pt" style:font-size-complex="14pt"/>
    </style:style>
    <style:style style:name="T45" style:family="text">
      <style:text-properties style:font-name="Arial1" fo:font-size="14pt" fo:font-weight="bold" style:font-size-asian="14pt" style:font-weight-asian="bold" style:font-size-complex="14pt" style:font-weight-complex="bold"/>
    </style:style>
    <style:style style:name="T4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39">Определение СК по гражданским делам Первого кассационного суда общей юрисдикции от 21 апреля 2021 г. по делу N 8Г-9446/2021[88-10400/2021]</text:span></text:h>
      <text:section text:style-name="Sect1" text:name="doc_content">
        <text:p text:style-name="P15"><text:bookmark text:name="text"/> </text:p>
        <text:p text:style-name="P16"><text:bookmark text:name="p_2"/>Судебная коллегия по гражданским делам Первого кассационного суда общей юрисдикции в составе</text:p>
        <text:p text:style-name="P16"><text:bookmark text:name="p_3"/>председательствующего Веркошанской Т.А, судей Камышановой А.Н, Зюзюкина А.Н, с участием прокурора Рязанова В.В.</text:p>
        <text:p text:style-name="P16"><text:bookmark text:name="p_4"/>рассмотрела в открытом судебном заседании гражданское дело по иску Борисовой Н. В. к администрации муниципального образования "Город Саратов", комитету дорожного хозяйства, благоустройства и транспорта администрации муниципального образования "Город Саратов", Правительству Саратовской области, Управлению ветеринарии Правительства Саратовской области о взыскании компенсации морального вреда, по кассационной жалобе администрации муниципального образования "Город Саратов"</text:p>
        <text:p text:style-name="P16"><text:bookmark text:name="p_5"/>на решение Волжского районного города Саратова от 8 октября 2020 года и апелляционное определение судебной коллегии по гражданским делам Саратовского областного суда от 23 декабря 2020 года</text:p>
        <text:p text:style-name="P16"><text:bookmark text:name="p_6"/>Заслушав доклад судьи Камышановой А.Н, выслушав представителя администрации муниципального образования "Город Саратов" Пасечного С.С, судебная коллегия</text:p>
        <text:p text:style-name="P16"><text:bookmark text:name="p_7"/>установила</text:p>
        <text:p text:style-name="P16"><text:bookmark text:name="p_8"/>Борисова Н.В. обратилась в суд с исковыми требованиями к администрации муниципального образования "Город Саратов", комитету дорожного хозяйства, благоустройства и транспорта администрации муниципального образования "Город Саратов", Правительству Саратовской области, Управлению ветеринарии Правительства Саратовской области о взыскании компенсации морального вреда, причиненного 19 февраля 2020 года в результате нападения и укуса собаки в размере 50 000 рублей, расходов по оплате государственной пошлины в размере 300 рублей.</text:p>
        <text:p text:style-name="P16"><text:bookmark text:name="p_9"/>Решением Волжского районного суда города Саратова от 08 октября 2020 года, оставленным без изменения апелляционным определением судебной коллегии по гражданским делам Саратовского областного суда от 23 декабря 2020 года, исковые требования удовлетворены частично. С администрации муниципального образования "Город Саратов" за счет средств казны муниципального образования "Город Саратов" в пользу Борисовой Н.В. взыскана компенсация морального вреда в размере 10 000 рублей. В удовлетворении исковых требований Борисовой Н.В. к комитету дорожного хозяйства, благоустройства и транспорта администрации муниципального образования "Город Саратов", Правительству Саратовской области, Управлению ветеринарии Правительства Саратовской области отказано. С администрации муниципального образования "Город Саратов" за счет средств казны муниципального образования "Город Саратов" в пользу <text:soft-page-break/>ГУЗ "БСМЭ МЗ СО" взысканы расходы по экспертизе в размере 12 600 рублей.</text:p>
        <text:p text:style-name="P18"><text:bookmark text:name="p_10"/><text:span text:style-name="T15">В кассационной жалобе администрация муниципального образования "Город Саратов" ставит вопрос об отмене решения Волжского районного города Саратова от 8 октября 2020 года и апелляционного определения судебной коллегии по гражданским делам Саратовского областного суда от 23 декабря 2020 года, ссылаясь на нарушение норм материального права. Указывает на то, что на момент нападения на истца животного без владельца (собаки) администрация муниципального образования "Город Саратов" как орган местного самоуправления не была наделена государственными полномочиями в части выполнения мероприятий при осуществлении деятельности по обращению с животными без владельцев, предусмотренными </text:span><text:a xlink:type="simple" xlink:href="http://base.garant.ru/72139416/a573badcfa856325a7f6c5597efaaedf/#block_18" text:style-name="Internet_20_link" text:visited-style-name="Visited_20_Internet_20_Link"><text:span text:style-name="T25">статьей 18</text:span></text:a><text:span text:style-name="T15"> Федерального закона от 27 декабря 2018 года N 498-ФЗ "Об ответственном обращении с животными и о внесении изменений в отдельные законодательные акты РФ", кроме того, между действиями (бездействием) администрации муниципального образования "Город Саратов" и последствиями в виде причинения вреда в результате укуса животного без владельца, ссылается на отсутствие причинно-следственной связи и вины администрации.</text:span></text:p>
        <text:p text:style-name="P16"><text:bookmark text:name="p_11"/>В возражениях на кассационную жалобу прокуратура Саратовской области просила судебные акты оставить без изменения, а кассационную жалобу без удовлетворения.</text:p>
        <text:p text:style-name="P16"><text:bookmark text:name="p_12"/>Исследовав материалы дела, выслушав представителя администрации муниципального образования "Город Саратов" Пасечного С.С, поддержавшего доводы жалобы, заключение прокурора Рязанова В.В, полагавшего, что оспариваемые судебные акты необходимо оставить без изменения, жалобу без удовлетворения, обсудив доводы кассационной жалобы, судебная коллегия приходит к следующему.</text:p>
        <text:p text:style-name="P18"><text:bookmark text:name="p_13"/><text:span text:style-name="T15">Согласно </text:span><text:a xlink:type="simple" xlink:href="http://base.garant.ru/12128809/fc88917b0c2b9c884af33e181b878561/#block_3797" text:style-name="Internet_20_link" text:visited-style-name="Visited_20_Internet_20_Link"><text:span text:style-name="T25">статье 379.7</text:span></text:a><text:span text:style-name="T15">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span></text:p>
        <text:p text:style-name="P16"><text:bookmark text:name="p_14"/>Такие нарушения при рассмотрении настоящего дела судами не были допущены.</text:p>
        <text:p text:style-name="P16"><text:bookmark text:name="p_15"/>Из материалов дела следует и установлено судами, что 19 февраля 2020 года Борисова Н.В. подверглась нападению стаи бездомных собак в районе железнодорожной станции Примыкание в городе Саратове.</text:p>
        <text:p text:style-name="P16"><text:bookmark text:name="p_16"/>В результате нападения истцу причинено повреждение в виде укушенной раны передней поверхности средней трети левого бедра, <text:soft-page-break/>которая могла возникнуть 19 февраля 2020 года (как указано в медицинских документах). Повреждение не требовало первичной хирургической обработки, не повлекло за собой кратковременного расстройства здоровья или незначительной стойкой утраты общей трудоспособности, поэтому расценивается как не причинившее вред здоровью. Кроме того, Борисова Н.В. была привита против столбняка.</text:p>
        <text:p text:style-name="P18"><text:bookmark text:name="p_17"/><text:span text:style-name="T15">Разрешая спор, суды первой и апелляционной инстанций, руководствуясь положениями </text:span><text:a xlink:type="simple" xlink:href="http://base.garant.ru/12117177/" text:style-name="Internet_20_link" text:visited-style-name="Visited_20_Internet_20_Link"><text:span text:style-name="T25">Федерального закона</text:span></text:a><text:span text:style-name="T15"> от 06 октября 1999 года N 184-ФЗ "Об общих принципах организации законодательных (представительных) и исполнительных органов государственной власти субъектов РФ", </text:span><text:a xlink:type="simple" xlink:href="http://base.garant.ru/186367/" text:style-name="Internet_20_link" text:visited-style-name="Visited_20_Internet_20_Link"><text:span text:style-name="T25">Федерального закона</text:span></text:a><text:span text:style-name="T15"> от 06 октября 2003 года N 131-ФЗ "Об общих принципах организации местного самоуправления в Российской Федерации", </text:span><text:a xlink:type="simple" xlink:href="http://base.garant.ru/72139416/" text:style-name="Internet_20_link" text:visited-style-name="Visited_20_Internet_20_Link"><text:span text:style-name="T25">Федерального закона</text:span></text:a><text:span text:style-name="T15"> от 27 декабря 2018 года N 498-ФЗ "Об ответственном обращении с животными и о внесении изменений в отдельные законодательные акты Российской Федерации", Закона Саратовской области от 03 ноября 2015 года N 144-ЗСО "О наделении органов местного самоуправления отдельными государственными полномочиями Саратовской области по организации проведения на территории области мероприятий по отлову и содержанию животных без владельцев", </text:span><text:a xlink:type="simple" xlink:href="http://base.garant.ru/12177393/53f89421bbdaf741eb2d1ecc4ddb4c33/#block_1000" text:style-name="Internet_20_link" text:visited-style-name="Visited_20_Internet_20_Link"><text:span text:style-name="T25">Санитарно-эпидемиологических правил</text:span></text:a><text:span text:style-name="T15"> </text:span><text:a xlink:type="simple" xlink:href="http://base.garant.ru/12177393/" text:style-name="Internet_20_link" text:visited-style-name="Visited_20_Internet_20_Link"><text:span text:style-name="T25">СП 3.1.7.2627-10</text:span></text:a><text:span text:style-name="T15">, утвержденных </text:span><text:a xlink:type="simple" xlink:href="http://base.garant.ru/12177393/" text:style-name="Internet_20_link" text:visited-style-name="Visited_20_Internet_20_Link"><text:span text:style-name="T25">постановлением</text:span></text:a><text:span text:style-name="T15"> Главного государственного санитарного врача РФ от 6 мая 2010 года N 54, постановлением администрации муниципального образования "Город Саратов" от 05 февраля 2016 года N 269 "Об организации осуществления государственных полномочий по организации проведения на территории муниципального образования "Город Саратов" мероприятий по отлову и содержанию животных без владельцев", </text:span><text:a xlink:type="simple" xlink:href="http://base.garant.ru/10164072/e640be677a214338f242b81d3746dbe5/#block_201064" text:style-name="Internet_20_link" text:visited-style-name="Visited_20_Internet_20_Link"><text:span text:style-name="T25">статьями 1064</text:span></text:a><text:span text:style-name="T15">, </text:span><text:a xlink:type="simple" xlink:href="http://base.garant.ru/10164072/b3e19e21263f38ab57cd3b8d22ecaa0b/#block_150" text:style-name="Internet_20_link" text:visited-style-name="Visited_20_Internet_20_Link"><text:span text:style-name="T25">150</text:span></text:a><text:span text:style-name="T15">, </text:span><text:a xlink:type="simple" xlink:href="http://base.garant.ru/10164072/c1c10c53c3cf84b79a16ee702179307f/#block_151" text:style-name="Internet_20_link" text:visited-style-name="Visited_20_Internet_20_Link"><text:span text:style-name="T25">151</text:span></text:a><text:span text:style-name="T15">, </text:span><text:a xlink:type="simple" xlink:href="http://base.garant.ru/10164072/826c5a47782fe0717a0695a25d5a1621/#block_1101" text:style-name="Internet_20_link" text:visited-style-name="Visited_20_Internet_20_Link"><text:span text:style-name="T25">1101</text:span></text:a><text:span text:style-name="T15"> Гражданского Кодекса Российской Федерации, правомерно пришли к выводу о том, что администрация муниципального образования "Город Саратов" бездействовала в сфере предоставленных ей полномочий по организации проведения на территории муниципального образования мероприятий по отлову и содержанию животных без владельцев, что привело к причинению вреда здоровью истца в результате укуса собаки.</text:span></text:p>
        <text:p text:style-name="P18"><text:bookmark text:name="p_18"/><text:span text:style-name="T15">При этом судами правомерно учтено, что согласно уведомлению о выделении бюджетных средств из областного бюджета в город Саратов, на исполнение переданных полномочий выделено 1 703 100 рублей, главным распорядителем бюджетных средств муниципального образования является администрация МО "Город Саратов", следовательно, в соответствии с положениями </text:span><text:a xlink:type="simple" xlink:href="http://base.garant.ru/10164072/7ccf1f5439bb68fc593de20e309a7853/#block_125" text:style-name="Internet_20_link" text:visited-style-name="Visited_20_Internet_20_Link"><text:span text:style-name="T25">статей 125</text:span></text:a><text:span text:style-name="T15">, </text:span><text:a xlink:type="simple" xlink:href="http://base.garant.ru/10164072/2bc564ba4d62f8fff1891efbf7142a2e/#block_1069" text:style-name="Internet_20_link" text:visited-style-name="Visited_20_Internet_20_Link"><text:span text:style-name="T25">1069</text:span></text:a><text:span text:style-name="T15">, </text:span><text:a xlink:type="simple" xlink:href="http://base.garant.ru/10164072/b02e2bb3e8ffe237f86044c047894d3c/#block_1071" text:style-name="Internet_20_link" text:visited-style-name="Visited_20_Internet_20_Link"><text:span text:style-name="T25">1071</text:span></text:a><text:span text:style-name="T15"> Гражданского Кодекса Российской Федерации и </text:span><text:a xlink:type="simple" xlink:href="http://base.garant.ru/12112604/a7903a0a19751770e44706bb0adac831/#block_1583" text:style-name="Internet_20_link" text:visited-style-name="Visited_20_Internet_20_Link"><text:span text:style-name="T25">пункта 3 статьи 158</text:span></text:a><text:span text:style-name="T15"> Бюджетного Кодекса Российской Федерации является ответственным лицом за возмещение причиненного ущерба.</text:span></text:p>
        <text:p text:style-name="P16"><text:bookmark text:name="p_19"/><text:soft-page-break/>Судами правильно принято во внимание, что администрацией МО "Город Саратов" не представлено доказательств, подтверждающих, что она общалась за получением денежных средств по осуществлению мероприятий по отлову и содержанию животных без владельцев, но в связи с вступлением в силу новых положений закона, ей было в этом отказано.</text:p>
        <text:p text:style-name="P16"><text:bookmark text:name="p_20"/>Довод кассационной жалобы о том, что администрация муниципального образования "Город Саратов" является ненадлежащим ответчиком по делу, был предметом рассмотрения нижестоящих судов, которые установили, что соответствующие полномочия по организации проведения на территории муниципального образования "Город Саратов" мероприятий по отлову и содержанию животных без владельцев возложена на комитет дорожного хозяйства, благоустройства и транспорта администрации муниципального образования "Город Саратов" еще до вступления в силу Закона Саратовской области от 26 марта 2020 года N 20 "О внесении изменений в Закон Саратовской области "О наделении органов местного самоуправления отдельными государственными полномочиями Саратовской области по организации проведения на территории области мероприятий по отлову и содержанию животных без владельцев".</text:p>
        <text:p text:style-name="P16"><text:bookmark text:name="p_21"/>Суды первой и апелляционной инстанций обоснованно пришли к выводу о том, что деятельность по обращению с животными без владельцев включает в себя, в том числе отлов животных без владельцев, их содержание, возврат на прежние места обитания, иные мероприятия.</text:p>
        <text:p text:style-name="P16"><text:bookmark text:name="p_22"/>Суд кассационной инстанции, проверяя законность судебных постановлений в пределах доводов жалобы, соглашается с выводами судов, поскольку они основаны на совокупности исследованных доказательств, которым дана надлежащая оценка, соответствуют фактическим обстоятельствам дела.</text:p>
        <text:p text:style-name="P16"><text:bookmark text:name="p_23"/>Доводы жалобы об отсутствии причинно- следственной связи между действиями администрация муниципального образования "Город Саратов" и причинением вреда истцу не нашли своего подтверждения, опровергается бездействием ответчика, выразившемся в непринятии мер по отлову безнадзорных животных, и причинением истцу морального вреда.</text:p>
        <text:p text:style-name="P16"><text:bookmark text:name="p_24"/>Иные доводы кассационной жалобы по существу направлены на иную оценку установленных судами обстоятельств и исследованных доказательств, были предметом рассмотрения нижестоящих судов.</text:p>
        <text:p text:style-name="P18"><text:bookmark text:name="p_25"/><text:span text:style-name="T15">Несогласие с оценкой судами доказательств и установленными судами обстоятельствами не может служить основанием для пересмотра судебных постановлений в кассационном порядке, поскольку в соответствии с </text:span><text:a xlink:type="simple" xlink:href="http://base.garant.ru/12128809/ca556966ca0cadb7b3623623128813b0/#block_39020" text:style-name="Internet_20_link" text:visited-style-name="Visited_20_Internet_20_Link"><text:span text:style-name="T25">частью 3 статьи 390</text:span></text:a><text:span text:style-name="T15"> Гражданского процессуального кодекса Российской Федерации кассационный суд общей юрисдикции не вправе устанавливать или считать доказанными </text:span><text:soft-page-break/><text:span text:style-name="T15">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text:span></text:p>
        <text:p text:style-name="P16"><text:bookmark text:name="p_26"/>Нарушений норм материального и процессуального права, влекущих отмену судебных постановлений, допущено не было.</text:p>
        <text:p text:style-name="P18"><text:bookmark text:name="p_27"/><text:span text:style-name="T15">При таких обстоятельствах, судебная коллегия по гражданским делам Первого кассационного суда общей юрисдикции не находит предусмотренных </text:span><text:a xlink:type="simple" xlink:href="http://base.garant.ru/12128809/fc88917b0c2b9c884af33e181b878561/#block_3797" text:style-name="Internet_20_link" text:visited-style-name="Visited_20_Internet_20_Link"><text:span text:style-name="T25">статьей 379.7</text:span></text:a><text:span text:style-name="T15"> Гражданского процессуального кодекса Российской Федерации оснований для удовлетворения кассационной жалобы и отмены судебных постановлений.</text:span></text:p>
        <text:p text:style-name="P18"><text:bookmark text:name="p_28"/><text:span text:style-name="T15">Руководствуясь </text:span><text:a xlink:type="simple" xlink:href="http://base.garant.ru/12128809/fc88917b0c2b9c884af33e181b878561/#block_3797" text:style-name="Internet_20_link" text:visited-style-name="Visited_20_Internet_20_Link"><text:span text:style-name="T25">статьями 379.7</text:span></text:a><text:span text:style-name="T15">, </text:span><text:a xlink:type="simple" xlink:href="http://base.garant.ru/12128809/ca556966ca0cadb7b3623623128813b0/#block_390" text:style-name="Internet_20_link" text:visited-style-name="Visited_20_Internet_20_Link"><text:span text:style-name="T25">390</text:span></text:a><text:span text:style-name="T15">, </text:span><text:a xlink:type="simple" xlink:href="http://base.garant.ru/12128809/79331f493dd89bb42bf60db676d27c36/#block_390100" text:style-name="Internet_20_link" text:visited-style-name="Visited_20_Internet_20_Link"><text:span text:style-name="T25">390.1</text:span></text:a><text:span text:style-name="T15"> Гражданского процессуального кодекса Российской Федерации, судебная коллегия по гражданским делам Первого кассационного суда общей юрисдикции</text:span></text:p>
        <text:p text:style-name="P16"><text:bookmark text:name="p_29"/>определила</text:p>
        <text:p text:style-name="P16"><text:bookmark text:name="p_30"/>решение Волжского районного города Саратова от 8 октября 2020 года и апелляционное определение судебной коллегии по гражданским делам Саратовского областного суда от 23 декабря 2020 года - оставить без изменения, кассационную жалобу администрации муниципального образования "Город Саратов" без удовлетворения.</text:p>
        <text:p text:style-name="P17"> </text:p>
        <text:p text:style-name="P16"><text:bookmark text:name="p_31"/>Председательствующий: подпись</text:p>
        <text:p text:style-name="P17"> </text:p>
        <text:p text:style-name="P16"><text:bookmark text:name="p_32"/>Судьи: подпись</text:p>
        <text:p text:style-name="P16"><text:bookmark text:name="p_33"/>Копия верна</text:p>
        <text:p text:style-name="P17"> </text:p>
        <text:p text:style-name="P16"><text:bookmark text:name="p_34"/>Судья Первого кассационного суда</text:p>
        <text:p text:style-name="P16"><text:bookmark text:name="p_35"/>общей юрисдикции А.Н. Камышанова</text:p>
      </text:section>
      <text:p text:style-name="P18"><text:span text:style-name="T15"><text:line-break/><text:line-break/>Система ГАРАНТ: </text:span><text:a xlink:type="simple" xlink:href="http://base.garant.ru/320718842/#ixzz6wcdedmqj" text:style-name="Internet_20_link" text:visited-style-name="Visited_20_Internet_20_Link"><text:span text:style-name="T35">http://base.garant.ru/320718842/#ixzz6wcdedmqj</text:span></text:a><text:span text:style-name="T4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3" svg:font-family="Arial, Helvetica, sans-serif"/>
    <style:font-face style:name="Arial4" svg:font-family="Arial, sans-serif"/>
    <style:font-face style:name="Mangal1" svg:font-family="Mangal"/>
    <style:font-face style:name="OpenSymbol" svg:font-family="OpenSymbol"/>
    <style:font-face style:name="RR" svg:font-family="RR"/>
    <style:font-face style:name="Roboto" svg:font-family="Roboto, sans-serif"/>
    <style:font-face style:name="open sans" svg:font-family="'open sans'"/>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orphans="0" fo:widows="0" fo:text-indent="1.27cm" style:auto-text-indent="false" style:text-autospace="none" style:writing-mode="lr-tb"/>
      <style:text-properties style:use-window-font-color="true" style:font-name="Arial1" fo:font-size="11pt" fo:language="ru" fo:country="RU" style:font-name-asian="Times New Roman" style:font-size-asian="11pt" style:font-name-complex="Arial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orphans="2" fo:widows="2" fo:text-indent="0cm" style:auto-text-indent="false" style:text-autospace="ideograph-alpha"/>
      <style:text-properties style:font-name="Times New Roman" fo:font-size="12pt" style:font-size-asian="12pt" style:font-name-complex="Times New Roman" style:font-size-complex="10pt"/>
    </style:style>
    <style:style style:name="Title" style:family="paragraph" style:parent-style-name="Основное_20_меню" style:next-style-name="Standard" style:class="chapter">
      <style:paragraph-properties fo:margin-top="0.423cm" fo:margin-bottom="0.212cm" fo:keep-with-next="always"/>
      <style:text-properties fo:color="#c0c0c0" style:font-name="Arial1" fo:font-size="14pt" fo:font-weight="bold" style:font-name-asian="Lucida Sans Unicode" style:font-size-asian="14pt" style:font-weight-asian="bold" style:font-name-complex="Mangal" style:font-size-complex="14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fo:text-align="center" style:justify-single-word="false" fo:text-indent="0cm" style:auto-text-indent="false"/>
      <style:text-properties fo:color="#000080" fo:font-weight="bold" style:font-weight-asian="bold" style:font-weight-complex="bold"/>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Основное_20_меню" style:display-name="Основное меню" style:family="paragraph" style:parent-style-name="Standard" style:next-style-name="Standard">
      <style:text-properties style:font-name="Verdana" fo:font-size="12pt" style:font-size-asian="12pt" style:font-name-complex="Verdana" style:font-size-complex="12pt"/>
    </style:style>
    <style:style style:name="Заголовок_20_статьи" style:display-name="Заголовок статьи" style:family="paragraph" style:parent-style-name="Standard" style:next-style-name="Standard">
      <style:paragraph-properties fo:margin-left="2.843cm" fo:margin-right="0cm" fo:margin-top="0cm" fo:margin-bottom="0cm" fo:text-indent="-1.573cm" style:auto-text-indent="false"/>
    </style:style>
    <style:style style:name="Интерактивный_20_заголовок" style:display-name="Интерактивный заголовок" style:family="paragraph" style:parent-style-name="Title" style:next-style-name="Standard">
      <style:text-properties style:text-underline-style="solid" style:text-underline-width="auto" style:text-underline-color="font-color"/>
    </style:style>
    <style:style style:name="Комментарий" style:family="paragraph" style:parent-style-name="Standard" style:next-style-name="Standard">
      <style:paragraph-properties fo:margin-left="0.3cm" fo:margin-right="0cm" fo:margin-top="0cm" fo:margin-bottom="0cm" fo:text-indent="0cm" style:auto-text-indent="false"/>
      <style:text-properties fo:color="#800080" fo:font-style="italic" style:font-style-asian="italic" style:font-style-complex="italic"/>
    </style:style>
    <style:style style:name="Информация_20_о_20_версии" style:display-name="Информация о версии" style:family="paragraph" style:parent-style-name="Комментарий" style:next-style-name="Standard">
      <style:text-properties fo:color="#000080"/>
    </style:style>
    <style:style style:name="Текст_20__28_лев._20_подпись_29_" style:display-name="Текст (лев. подпись)" style:family="paragraph" style:parent-style-name="Standard" style:next-style-name="Standard">
      <style:paragraph-properties fo:margin-left="0cm" fo:margin-right="0cm" fo:margin-top="0cm" fo:margin-bottom="0cm" fo:text-align="start" style:justify-single-word="false" fo:text-indent="0cm" style:auto-text-indent="false"/>
    </style:style>
    <style:style style:name="Колонтитул_20__28_левый_29_" style:display-name="Колонтитул (левый)" style:family="paragraph" style:parent-style-name="Текст_20__28_лев._20_подпись_29_" style:next-style-name="Standard">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margin-left="0cm" fo:margin-right="0cm" fo:margin-top="0cm" fo:margin-bottom="0cm" fo:text-align="end" style:justify-single-word="false" fo:text-indent="0cm" style:auto-text-indent="false"/>
    </style:style>
    <style:style style:name="Колонтитул_20__28_правый_29_" style:display-name="Колонтитул (правый)" style:family="paragraph" style:parent-style-name="Текст_20__28_прав._20_подпись_29_" style:next-style-name="Standard">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text-align="start" style:justify-single-word="false"/>
      <style:text-properties fo:color="#000080"/>
    </style:style>
    <style:style style:name="Моноширинный" style:family="paragraph" style:parent-style-name="Standard" style:next-style-name="Standard">
      <style:paragraph-properties fo:margin-left="0cm" fo:margin-right="0cm" fo:margin-top="0cm" fo:margin-bottom="0cm" fo:text-indent="0cm" style:auto-text-indent="false"/>
      <style:text-properties style:font-name="Courier New1" style:font-name-complex="Courier New1"/>
    </style:style>
    <style:style style:name="Нормальный_20__28_таблица_29_" style:display-name="Нормальный (таблица)" style:family="paragraph" style:parent-style-name="Standard" style:next-style-name="Standard">
      <style:paragraph-properties fo:margin-left="0cm" fo:margin-right="0cm" fo:margin-top="0cm" fo:margin-bottom="0cm" fo:text-indent="0cm" style:auto-text-indent="false"/>
    </style:style>
    <style:style style:name="Объект" style:family="paragraph" style:parent-style-name="Standard" style:next-style-name="Standard">
      <style:text-properties style:font-name="Times New Roman" style:font-name-complex="Times New Roman"/>
    </style:style>
    <style:style style:name="Таблицы_20__28_моноширинный_29_" style:display-name="Таблицы (моноширинный)" style:family="paragraph" style:parent-style-name="Standard" style:next-style-name="Standard">
      <style:paragraph-properties fo:margin-left="0cm" fo:margin-right="0cm" fo:margin-top="0cm" fo:margin-bottom="0cm" fo:text-indent="0cm" style:auto-text-indent="false"/>
      <style:text-properties style:font-name="Courier New1" style:font-name-complex="Courier New1"/>
    </style:style>
    <style:style style:name="Оглавление" style:family="paragraph" style:parent-style-name="Таблицы_20__28_моноширинный_29_" style:next-style-name="Standard">
      <style:paragraph-properties fo:margin-left="0.247cm" fo:margin-right="0cm" fo:margin-top="0cm" fo:margin-bottom="0cm" fo:text-indent="0cm" style:auto-text-indent="false"/>
    </style:style>
    <style:style style:name="Переменная_20_часть" style:display-name="Переменная часть" style:family="paragraph" style:parent-style-name="Основное_20_меню" style:next-style-name="Standard">
      <style:text-properties fo:font-size="10pt" style:font-size-asian="10pt" style:font-size-complex="10pt"/>
    </style:style>
    <style:style style:name="Постоянная_20_часть" style:display-name="Постоянная часть" style:family="paragraph" style:parent-style-name="Основное_20_меню" style:next-style-name="Standard">
      <style:text-properties fo:font-size="11pt" style:font-size-asian="11pt" style:font-size-complex="11pt"/>
    </style:style>
    <style:style style:name="Прижатый_20_влево" style:display-name="Прижатый влево" style:family="paragraph" style:parent-style-name="Standard" style:next-style-name="Standard">
      <style:paragraph-properties fo:margin-left="0cm" fo:margin-right="0cm" fo:margin-top="0cm" fo:margin-bottom="0cm" fo:text-align="start" style:justify-single-word="false" fo:text-indent="0cm" style:auto-text-indent="false"/>
    </style:style>
    <style:style style:name="Словарная_20_статья" style:display-name="Словарная статья" style:family="paragraph" style:parent-style-name="Standard" style:next-style-name="Standard">
      <style:paragraph-properties fo:margin-left="0cm" fo:margin-right="0.208cm" fo:margin-top="0cm" fo:margin-bottom="0cm" fo:text-indent="0cm" style:auto-text-indent="false"/>
    </style:style>
    <style:style style:name="Текст_20__28_справка_29_" style:display-name="Текст (справка)" style:family="paragraph" style:parent-style-name="Standard" style:next-style-name="Standard">
      <style:paragraph-properties fo:margin-left="0.3cm" fo:margin-right="0.3cm" fo:margin-top="0cm" fo:margin-bottom="0cm" fo:text-align="start" style:justify-single-word="false" fo:text-indent="0cm" style:auto-text-indent="false"/>
    </style:style>
    <style:style style:name="Текст_20_в_20_таблице" style:display-name="Текст в таблице" style:family="paragraph" style:parent-style-name="Нормальный_20__28_таблица_29_" style:next-style-name="Standard">
      <style:paragraph-properties fo:margin-left="0cm" fo:margin-right="0cm" fo:margin-top="0cm" fo:margin-bottom="0cm" fo:text-indent="0.882cm" style:auto-text-indent="false"/>
    </style:style>
    <style:style style:name="Технический_20_комментарий" style:display-name="Технический комментарий" style:family="paragraph" style:parent-style-name="Standard" style:next-style-name="Standard">
      <style:paragraph-properties fo:margin-left="0cm" fo:margin-right="0cm" fo:margin-top="0cm" fo:margin-bottom="0cm" fo:text-align="start" style:justify-single-word="false"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Обычный_20__28_веб_29_" style:display-name="Обычный (веб)" style:family="paragraph" style:parent-style-name="Standard">
      <style:paragraph-properties fo:margin-top="0.494cm" fo:margin-bottom="0.494cm"/>
    </style:style>
    <style:style style:name="Normal" style:family="paragraph">
      <style:paragraph-properties fo:margin-top="1.517cm" fo:margin-bottom="0cm" fo:line-height="125%" fo:orphans="0" fo:widows="0"/>
      <style:text-properties style:use-window-font-color="true" style:font-name="Times New Roman" fo:font-size="12pt" fo:language="ru" fo:country="RU" style:font-name-asian="Arial1" style:font-size-asian="12pt" style:font-name-complex="Times New Roman"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1" fo:font-size="10pt" fo:language="ru" fo:country="RU" style:font-name-asian="Arial1" style:font-size-asian="10pt" style:font-name-complex="Courier New1"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Mincho"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text-properties fo:font-weight="normal" style:font-weight-asian="normal"/>
    </style:style>
    <style:style style:name="WW8Num3z0" style:family="text">
      <style:text-properties fo:color="#000000"/>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000080" fo:font-size="11pt" fo:font-weight="bold" style:font-size-asian="11pt" style:font-weight-asian="bold" style:font-size-complex="11pt" style:font-weight-complex="bold"/>
    </style:style>
    <style:style style:name="Гипертекстовая_20_ссылка" style:display-name="Гипертекстовая ссылка" style:family="text" style:parent-style-name="Цветовое_20_выделение">
      <style:text-properties fo:color="#008000"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Найденные_20_слова" style:display-name="Найденные слова" style:family="text" style:parent-style-name="Цветовое_20_выделение"/>
    <style:style style:name="Не_20_вступил_20_в_20_силу" style:display-name="Не вступил в силу" style:family="text" style:parent-style-name="Цветовое_20_выделение">
      <style:text-properties fo:color="#008080"/>
    </style:style>
    <style:style style:name="Опечатки" style:family="text">
      <style:text-properties fo:color="#ff0000" fo:font-size="11pt" style:font-size-asian="11pt" style:font-size-complex="11pt"/>
    </style:style>
    <style:style style:name="Продолжение_20_ссылки" style:display-name="Продолжение ссылки" style:family="text" style:parent-style-name="Гипертекстовая_20_ссылка"/>
    <style:style style:name="Утратил_20_силу" style:display-name="Утратил силу" style:family="text" style:parent-style-name="Цветовое_20_выделение">
      <style:text-properties fo:color="#808000" style:text-line-through-style="soli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St1z0" style:family="text">
      <style:text-properties style:font-name="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64cm" fo:text-indent="-1.429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6">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1.27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501cm" fo:margin-left="3.574cm" fo:margin-right="0.93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01cm" fo:margin-bottom="1.501cm" fo:margin-left="3.219cm" fo:margin-right="0.93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Врезка1" text:anchor-type="paragraph" svg:y="0.002cm" fo:min-width="0.041cm" draw:z-index="3"><draw:text-box fo:min-height="0.37cm"><text:p text:style-name="Header"><text:span text:style-name="Page_20_Number"><text:page-number text:select-page="current">3</text:page-number></text:span></text:p></draw:text-box></draw:frame>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главление</dc:title>
    <dc:description>Документ экспортирован из системы ГАРАНТ</dc:description>
    <meta:initial-creator>НПП "Гарант-Сервис"</meta:initial-creator>
    <meta:creation-date>2009-09-14T15:10:00</meta:creation-date>
    <dc:date>2021-06-02T13:34:58.65</dc:date>
    <meta:print-date>2018-03-19T14:22:39.14</meta:print-date>
    <meta:editing-cycles>106</meta:editing-cycles>
    <meta:editing-duration>P1DT23H48M11S</meta:editing-duration>
    <meta:generator>OpenOffice/4.1.5$Win32 OpenOffice.org_project/415m1$Build-9789</meta:generator>
    <dc:creator>Павел Пожаров</dc:creator>
    <meta:document-statistic meta:table-count="0" meta:image-count="0" meta:object-count="0" meta:page-count="5" meta:paragraph-count="42" meta:word-count="1412" meta:character-count="11648"/>
    <meta:user-defined meta:name="Поле 1"/>
    <meta:user-defined meta:name="Поле 2"/>
    <meta:user-defined meta:name="Поле 3"/>
    <meta:user-defined meta:name="Поле 4"/>
  </office:meta>
</office:document-meta>
</file>